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fo:font-variant="small-caps" style:font-name="Gentium Basic" fo:font-size="10pt" fo:font-style="italic" officeooo:rsid="0074be69" officeooo:paragraph-rsid="0028db5c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5" style:family="paragraph" style:parent-style-name="Footer">
      <style:text-properties style:font-name="Arial1" fo:font-size="6pt" style:font-size-asian="5.25pt" style:font-size-complex="6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4cf3f"/>
    </style:style>
    <style:style style:name="P8" style:family="paragraph" style:parent-style-name="DICTAMEN">
      <style:text-properties officeooo:paragraph-rsid="00769832"/>
    </style:style>
    <style:style style:name="P9" style:family="paragraph" style:parent-style-name="DICTAMEN">
      <style:text-properties fo:font-size="6pt" style:font-size-asian="5.25pt" style:font-size-complex="6pt"/>
    </style:style>
    <style:style style:name="P10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6633f" officeooo:paragraph-rsid="0074cf3f" style:font-size-asian="11pt" style:font-size-complex="11pt"/>
    </style:style>
    <style:style style:name="P11" style:family="paragraph" style:parent-style-name="Encabezado_20_y_20_firmas_20_dictamen">
      <style:text-properties fo:font-weight="bold" officeooo:paragraph-rsid="008a465b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style="normal" style:text-underline-style="none" fo:font-weight="bold" officeooo:rsid="0082a417" officeooo:paragraph-rsid="008a465b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8def0"/>
    </style:style>
    <style:style style:name="T5" style:family="text">
      <style:text-properties fo:font-weight="bold" officeooo:rsid="0078def0" style:font-weight-asian="bold" style:font-weight-complex="bold"/>
    </style:style>
    <style:style style:name="T6" style:family="text">
      <style:text-properties fo:font-weight="bold" officeooo:rsid="00795bd6" style:font-weight-asian="bold" style:font-weight-complex="bold"/>
    </style:style>
    <style:style style:name="T7" style:family="text">
      <style:text-properties fo:font-weight="bold" officeooo:rsid="007d077a" style:font-weight-asian="bold" style:font-weight-complex="bold"/>
    </style:style>
    <style:style style:name="T8" style:family="text">
      <style:text-properties fo:font-weight="bold" officeooo:rsid="0074cf3f" style:font-weight-asian="bold" style:font-weight-complex="bold"/>
    </style:style>
    <style:style style:name="T9" style:family="text">
      <style:text-properties officeooo:rsid="0074cf3f"/>
    </style:style>
    <style:style style:name="T10" style:family="text">
      <style:text-properties officeooo:rsid="00769832"/>
    </style:style>
    <style:style style:name="T11" style:family="text">
      <style:text-properties officeooo:rsid="00788717"/>
    </style:style>
    <style:style style:name="T12" style:family="text">
      <style:text-properties officeooo:rsid="007c1e29"/>
    </style:style>
    <style:style style:name="T13" style:family="text">
      <style:text-properties officeooo:rsid="0081464b"/>
    </style:style>
    <style:style style:name="T14" style:family="text">
      <style:text-properties officeooo:rsid="0085a80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 Pleno de la Cámara de Diputados de la Provincia:</text:p>
      <text:p text:style-name="P7">La Comisión de <text:span text:style-name="T4">Industria, Comercio y Turismo</text:span> ha considerado el proyecto de <text:s/><text:span text:style-name="T4">Comunicación</text:span>, <text:span text:style-name="T8">52905</text:span><text:span text:style-name="T4"> </text:span><text:span text:style-name="T5">CD – F</text:span><text:span text:style-name="T6">rente</text:span><text:span text:style-name="T5"> A</text:span><text:span text:style-name="T6">mplio</text:span><text:span text:style-name="T5"> </text:span><text:span text:style-name="T7">p</text:span><text:span text:style-name="T6">or</text:span><text:span text:style-name="T5"> </text:span><text:span text:style-name="T7">l</text:span><text:span text:style-name="T6">a</text:span><text:span text:style-name="T5"> Soberanía</text:span>, del diputado <text:span text:style-name="T4">Del Frade, por el cual se solicita disponga informar </text:span><text:bookmark text:name="caratula52801"/><text:span text:style-name="T9">sobre cuáles son l</text:span><text:span text:style-name="T12">o</text:span><text:span text:style-name="T9">s planes de desarrollo de los nuevos dueños de la mítica fábrica de cosechadoras Vasalli, ubicada en la ciudad de Firmat, departamento General López, y</text:span><text:span text:style-name="T4"> </text:span>por las razones expuestas en los fundamentos y las que podrá dar el miembro informante, esta <text:span text:style-name="T4">c</text:span>omisión aconseja la aprobación del siguiente texto con modificaciones.</text:p>
      <text:p text:style-name="DICTAMEN"/>
      <text:p text:style-name="TÍTULOS"><text:tab/>PROYECTO DE COMUNICACIÓN</text:p>
      <text:p text:style-name="DICTAMEN"/>
      <text:p text:style-name="P8">La Cámara de Diputados de la Provincia vería con agrado que el Poder Ejecutivo, por intermedio del organismo que corresponda, <text:span text:style-name="T10">en relación a la venta de la fábrica de cosechadoras Vasalli, ubicada en la ciudad de Firmat, departamento General López </text:span><text:span text:style-name="T11">i</text:span><text:span text:style-name="T10">nforme</text:span>:</text:p>
      <text:p text:style-name="P8"><text:span text:style-name="T10">a) </text:span><text:span text:style-name="T11">si se ha comunicado al Ministerio de Desarrollo Productivo </text:span><text:span text:style-name="T13">cuáles son </text:span><text:span text:style-name="T14">los </text:span>planes de desarrollo <text:span text:style-name="T11">en el mercado interno y externo </text:span>de <text:span text:style-name="T11">la mencionada</text:span> fábrica; <text:span text:style-name="T10">y,</text:span> </text:p>
      <text:p text:style-name="P8"><text:span text:style-name="T10">b) </text:span>si <text:span text:style-name="T13">se notificó a</text:span><text:span text:style-name="T11">l Ministerio de Trabajo, Empleo y Seguridad Social, </text:span><text:span text:style-name="T13">cuál es la situación actual de</text:span><text:span text:style-name="T12"> </text:span><text:span text:style-name="T13">la planta de empleados de dicha fábrica.</text:span></text:p>
      <text:p text:style-name="P9"/>
      <text:p text:style-name="Encabezado_20_y_20_firmas_20_dictamen">Sala de la Comisión, <text:span text:style-name="T14">17 de abril de 2024</text:span>.</text:p>
      <text:p text:style-name="P12">Cattalini – Argañaraz- Hummel – Porfiri – Rosúa 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variant="small-caps" style:font-name="Gentium Basic" fo:font-size="10pt" fo:font-style="italic" officeooo:rsid="0074be69" officeooo:paragraph-rsid="0028db5c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4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><draw:frame draw:style-name="Mfr2" draw:name="Marco2" text:anchor-type="paragraph" svg:x="15.33cm" svg:y="0.24cm" svg:width="1.401cm" svg:height="0.713cm" draw:z-index="0"><draw:text-box fo:min-height="50%"><text:p text:style-name="MP2">Pág. <text:page-number text:select-page="current">1</text:page-number></text:p></draw:text-box></draw:frame>2024 – Año del 30.º Aniversario de la Sanción de la Reforma Constitucional de la República Argentina</text:p>
        <text:p text:style-name="MP1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73cm" draw:z-index="0"><draw:text-box fo:min-height="50%"><text:p text:style-name="MP2">Pág. <text:page-number text:select-page="current">0</text:page-number></text:p></draw:text-box></draw:frame>2023 – Año del 40.º Aniversario de la Restauración de la Democracia Argentina</text:p>
        <text:p text:style-name="MP3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5T09:17:25.424028743</meta:creation-date>
    <meta:editing-duration>PT1H13M51S</meta:editing-duration>
    <meta:editing-cycles>10</meta:editing-cycles>
    <meta:generator>LibreOffice/7.5.5.2$Linux_X86_64 LibreOffice_project/50$Build-2</meta:generator>
    <dc:date>2024-04-18T07:59:55.805860539</dc:date>
    <meta:print-date>2024-04-17T10:58:36.119555017</meta:print-date>
    <meta:document-statistic meta:table-count="0" meta:image-count="1" meta:object-count="0" meta:page-count="1" meta:paragraph-count="14" meta:word-count="260" meta:character-count="1644" meta:non-whitespace-character-count="1388"/>
  </office:meta>
</office:document-meta>
</file>